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0</text:p>
          </table:table-cell>
          <table:table-cell table:number-columns-repeated="4" table:style-name="ce10"/>
          <table:table-cell office:value-type="string" table:style-name="ce12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13:86</text:p>
          </table:table-cell>
          <table:covered-table-cell/>
          <table:table-cell office:value-type="float" office:value="319444.14" table:style-name="ce16">
            <text:p>319444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400003:402</text:p>
          </table:table-cell>
          <table:covered-table-cell/>
          <table:table-cell office:value-type="float" office:value="380820" table:style-name="ce16">
            <text:p>38082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1:4400001:17</text:p>
          </table:table-cell>
          <table:covered-table-cell/>
          <table:table-cell office:value-type="float" office:value="160916" table:style-name="ce16">
            <text:p>16091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100009:18</text:p>
          </table:table-cell>
          <table:covered-table-cell/>
          <table:table-cell office:value-type="float" office:value="220467.9" table:style-name="ce16">
            <text:p>220467,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36:29:0200006:24</text:p>
          </table:table-cell>
          <table:covered-table-cell/>
          <table:table-cell office:value-type="float" office:value="124114.56" table:style-name="ce17">
            <text:p>124114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1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1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65173254111A8EF5902745FD4FEB785EBCD511F6E99F6D010E9EFBB3DF1D15B07FAC90E6BC857E2D43CBE4F665BA315AD7BB2E36C1929A4B3CB5F7D6A4330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9T09:09:44Z</meta:creation-date>
    <dc:date>2021-06-09T09:09:44Z</dc:date>
  </office:meta>
</office:document-meta>
</file>